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margin-left="3.3479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" style:parent-style-name="Standard" style:family="paragraph">
      <style:paragraph-properties fo:text-align="justify" fo:margin-left="3.8395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3.3479in" fo:text-indent="0.4916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left="4.13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T18" style:parent-style-name="Car.predefinitoparagrafo" style:family="text">
      <style:text-properties style:font-name="Arial" style:font-name-asian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margin-left="2.95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Arial" style:font-name-asian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Titolo2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 fo:margin-right="0.03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margin-right="-0.1625in"/>
      <style:text-properties style:font-name="Arial" style:font-name-complex="Arial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Titolo2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Standard" style:family="paragraph">
      <style:paragraph-properties fo:text-align="justify">
        <style:tab-stops>
          <style:tab-stop style:type="left" style:position="1.2812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Symbol" style:font-name-asian="Symbol" style:font-name-complex="Symbol"/>
    </style:style>
    <style:style style:name="T60" style:parent-style-name="Car.predefinitoparagrafo" style:family="text">
      <style:text-properties style:font-name="Arial" style:font-name-asian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 fo:margin-left="2.95in">
        <style:tab-stops/>
      </style:paragraph-properties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9" style:parent-style-name="Standard" style:family="paragraph">
      <style:paragraph-properties fo:text-align="justify" fo:margin-right="-0.3597in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asian="Arial" style:font-name-complex="Arial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/>
    </style:style>
    <style:style style:name="T8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l Sindaco</text:h>
      <text:p text:style-name="P2"><text:span text:style-name="T3">del Comune di<text:s/></text:span><text:span text:style-name="T4">NIZZA MONFERRATO</text:span></text:p>
      <text:p text:style-name="P5"><text:span text:style-name="T6">Ufficio Elettorale</text:span></text:p>
      <text:p text:style-name="P7"/>
      <text:p text:style-name="P8"/>
      <text:p text:style-name="P9"><text:span text:style-name="T10">Il/la sottoscritto/a ………………………………………………………………………….....………………………………</text:span></text:p>
      <text:p text:style-name="P11"/>
      <text:p text:style-name="P12">nato/a a……………………………………………………………………………….....…………il…………………………</text:p>
      <text:p text:style-name="P13"/>
      <text:p text:style-name="P14">residente<text:s/>in…………………..…………….................via……..…………………………...........................n…....………</text:p>
      <text:p text:style-name="P15"/>
      <text:p text:style-name="P16"><text:span text:style-name="T17"></text:span><text:span text:style-name="T18"><text:s/></text:span><text:span text:style-name="T19">affetto da gravissima infermità;</text:span></text:p>
      <text:p text:style-name="P20"/>
      <text:p text:style-name="P21"><text:span text:style-name="T22"><text:s text:c="5"/></text:span><text:span text:style-name="T23">OVVERO</text:span></text:p>
      <text:p text:style-name="P24"/>
      <text:p text:style-name="P25"><text:span text:style-name="T26"></text:span><text:span text:style-name="T27"><text:s/></text:span><text:span text:style-name="T28">dipendente in modo continuativo e vitale da apparecchiature elettromedicali;</text:span></text:p>
      <text:p text:style-name="P29"/>
      <text:h text:style-name="P30" text:outline-level="2">CHIEDE</text:h>
      <text:p text:style-name="P31"/>
      <text:p text:style-name="P32"><text:span text:style-name="T33">di votare presso il<text:s/></text:span><text:span text:style-name="T34">domicilio ai sensi del D.L. 1/2006, convertito dalla L. 22/2006, da ultimo modificato con L.46/2009, in occasione del</text:span></text:p>
      <text:p text:style-name="P35"/>
      <text:p text:style-name="P36"><text:span text:style-name="T37">REFERENDUM COSTITUZIONALE CHE AVRA’ LUOGO</text:span></text:p>
      <text:p text:style-name="P38"><text:span text:style-name="T39">DOMENICA 22 E LUNEDI’ 23 MARZO 2026</text:span></text:p>
      <text:p text:style-name="P40"/>
      <text:p text:style-name="P41">A tal fine</text:p>
      <text:h text:style-name="P42" text:outline-level="2">DICHIARA</text:h>
      <text:p text:style-name="P43"/>
      <text:p text:style-name="P44"><text:span text:style-name="T45">- di essere elettore del Comune di ________________________________ ;</text:span></text:p>
      <text:p text:style-name="P46"/>
      <text:p text:style-name="P47">- di voler esprimere il voto presso l’abitazione in cui dimora e precisamente al seguente indirizzo:</text:p>
      <text:p text:style-name="P48"/>
      <text:p text:style-name="P49"><text:span text:style-name="T50">VIA/PIAZZA………………………………………………………………….…….…………………...……………………..N. CIVICO…………………… <text:s/></text:span><text:span text:style-name="T51">NIZZA MONFERRATO</text:span><text:span text:style-name="T52"><text:s text:c="2"/>(A</text:span><text:span text:style-name="T53">T</text:span><text:span text:style-name="T54">)</text:span></text:p>
      <text:p text:style-name="P55"/>
      <text:p text:style-name="P56">Allega alla presente la seguente documentazione:</text:p>
      <text:p text:style-name="P57"><text:s/></text:p>
      <text:p text:style-name="P58"><text:span text:style-name="T59"></text:span><text:span text:style-name="T60"><text:s text:c="2"/></text:span><text:span text:style-name="T61">certificato medico, di data non anteriore al 5 febbraio 2026, attestante l’esistenza di condizioni di gravissima infermità fisica, con prognosi di almeno 60 giorni (decorrenti dalla data del rilascio del<text:s/></text:span><text:span text:style-name="T62">certificato), <text:s/>rilasciato da funzionario medico designato dall’Azienda Sanitaria Locale il.................................... .</text:span></text:p>
      <text:p text:style-name="P63">OVVERO</text:p>
      <text:p text:style-name="P64"/>
      <text:list text:style-name="WW8Num2">
        <text:list-item>
          <text:p text:style-name="P65"><text:span text:style-name="T66">certificato medico, di data non anteriore al 5 febbraio 2026, attestante l’esistenza di un’infermità fisica che comporta dipendenza continuativa e vitale da apparecchiature elettromedicali rilasciato da funzionario medico designato dall’Azienda Sanitaria Locale il.................................... .</text:span></text:p>
        </text:list-item>
      </text:list>
      <text:list text:style-name="WW8Num4">
        <text:list-item>
          <text:p text:style-name="P67">copia della tessera elettorale personale,</text:p>
        </text:list-item>
      </text:list>
      <text:p text:style-name="P68">- <text:s text:c="4"/>copia del documento di identità.</text:p>
      <text:p text:style-name="P69"><text:span text:style-name="T70">Si riporta altresì il recapito telefonico per concordare le modalità di raccolta del voto domiciliare:_________________</text:span></text:p>
      <text:p text:style-name="P71"/>
      <text:p text:style-name="P72"/>
      <text:p text:style-name="P73"><text:span text:style-name="T74">Nizza Monferrato</text:span><text:span text:style-name="T75">,………………………………… <text:s text:c="63"/>Il dichiarante</text:span></text:p>
      <text:p text:style-name="P76"/>
      <text:p text:style-name="Standard"><text:span text:style-name="T77"><text:s text:c="104"/></text:span><text:span text:style-name="T78"><text:s text:c="7"/></text:span><text:span text:style-name="T79"><text:s text:c="11"/></text:span><text:span text:style-name="T80">…………………….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Times New Roman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</dc:title>
    <dc:subject/>
    <meta:initial-creator>Nome utente</meta:initial-creator>
    <dc:creator>SIMONETTA ALLOSIA</dc:creator>
    <meta:creation-date>2026-02-10T09:53:00Z</meta:creation-date>
    <dc:date>2026-02-10T09:58:00Z</dc:date>
    <meta:print-date>2011-05-23T12:22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11" meta:character-count="2086" meta:row-count="14" meta:non-whitespace-character-count="1779"/>
  </office:meta>
</office:document-meta>
</file>